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15</text:p>
          </table:table-cell>
          <table:table-cell table:number-columns-repeated="4" table:style-name="ce10"/>
          <table:table-cell office:value-type="string" table:style-name="ce12">
            <text:p>07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16">
            <text:p>15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06" table:style-name="ce17">
            <text:p>22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24:16</text:p>
          </table:table-cell>
          <table:covered-table-cell/>
          <table:table-cell office:value-type="float" office:value="519074.42" table:style-name="ce20">
            <text:p>519074,4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04:11</text:p>
          </table:table-cell>
          <table:covered-table-cell/>
          <table:table-cell office:value-type="float" office:value="1495004.4" table:style-name="ce20">
            <text:p>1495004,4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9:941</text:p>
          </table:table-cell>
          <table:covered-table-cell/>
          <table:table-cell office:value-type="float" office:value="1188347.21" table:style-name="ce20">
            <text:p>1188347,2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88:46</text:p>
          </table:table-cell>
          <table:covered-table-cell/>
          <table:table-cell office:value-type="float" office:value="641694.68999999994" table:style-name="ce20">
            <text:p>641694,6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800001:281</text:p>
          </table:table-cell>
          <table:covered-table-cell/>
          <table:table-cell office:value-type="float" office:value="301986" table:style-name="ce20">
            <text:p>301986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000000:4454</text:p>
          </table:table-cell>
          <table:covered-table-cell/>
          <table:table-cell office:value-type="float" office:value="125199.27" table:style-name="ce20">
            <text:p>125199,2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24:18</text:p>
          </table:table-cell>
          <table:covered-table-cell/>
          <table:table-cell office:value-type="float" office:value="334224.8" table:style-name="ce20">
            <text:p>334224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77:16</text:p>
          </table:table-cell>
          <table:covered-table-cell/>
          <table:table-cell office:value-type="float" office:value="13401542" table:style-name="ce20">
            <text:p>13401542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28:38</text:p>
          </table:table-cell>
          <table:covered-table-cell/>
          <table:table-cell office:value-type="float" office:value="601581.32999999996" table:style-name="ce20">
            <text:p>601581,3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102003:434</text:p>
          </table:table-cell>
          <table:covered-table-cell/>
          <table:table-cell office:value-type="float" office:value="603216" table:style-name="ce20">
            <text:p>603216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0100011:933</text:p>
          </table:table-cell>
          <table:covered-table-cell/>
          <table:table-cell office:value-type="float" office:value="60637.26" table:style-name="ce20">
            <text:p>60637,2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3003000:760</text:p>
          </table:table-cell>
          <table:covered-table-cell/>
          <table:table-cell office:value-type="float" office:value="51251.519999999997" table:style-name="ce20">
            <text:p>51251,5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00000:169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470002:486</text:p>
          </table:table-cell>
          <table:covered-table-cell/>
          <table:table-cell office:value-type="float" office:value="88569" table:style-name="ce20">
            <text:p>88569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570001:48</text:p>
          </table:table-cell>
          <table:covered-table-cell/>
          <table:table-cell office:value-type="float" office:value="242464.16" table:style-name="ce20">
            <text:p>242464,1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000000:7256</text:p>
          </table:table-cell>
          <table:covered-table-cell/>
          <table:table-cell office:value-type="float" office:value="203446.92" table:style-name="ce20">
            <text:p>203446,9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6:2539</text:p>
          </table:table-cell>
          <table:covered-table-cell/>
          <table:table-cell office:value-type="float" office:value="227623.5" table:style-name="ce20">
            <text:p>227623,5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6:2540</text:p>
          </table:table-cell>
          <table:covered-table-cell/>
          <table:table-cell office:value-type="float" office:value="227704.5" table:style-name="ce20">
            <text:p>227704,5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6:2541</text:p>
          </table:table-cell>
          <table:covered-table-cell/>
          <table:table-cell office:value-type="float" office:value="227785.5" table:style-name="ce20">
            <text:p>227785,5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7:5846</text:p>
          </table:table-cell>
          <table:covered-table-cell/>
          <table:table-cell office:value-type="float" office:value="682417.12" table:style-name="ce20">
            <text:p>682417,1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7:5847</text:p>
          </table:table-cell>
          <table:covered-table-cell/>
          <table:table-cell office:value-type="float" office:value="436026.63" table:style-name="ce20">
            <text:p>436026,6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7:5848</text:p>
          </table:table-cell>
          <table:covered-table-cell/>
          <table:table-cell office:value-type="float" office:value="699909.24" table:style-name="ce20">
            <text:p>699909,2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0:6457</text:p>
          </table:table-cell>
          <table:covered-table-cell/>
          <table:table-cell office:value-type="float" office:value="149262" table:style-name="ce20">
            <text:p>149262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0:6458</text:p>
          </table:table-cell>
          <table:covered-table-cell/>
          <table:table-cell office:value-type="float" office:value="118371.68" table:style-name="ce20">
            <text:p>118371,6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0:6459</text:p>
          </table:table-cell>
          <table:covered-table-cell/>
          <table:table-cell office:value-type="float" office:value="30822.68" table:style-name="ce20">
            <text:p>30822,6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301001:1809</text:p>
          </table:table-cell>
          <table:covered-table-cell/>
          <table:table-cell office:value-type="float" office:value="1580383.4" table:style-name="ce20">
            <text:p>1580383,4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301001:1810</text:p>
          </table:table-cell>
          <table:covered-table-cell/>
          <table:table-cell office:value-type="float" office:value="1091425" table:style-name="ce20">
            <text:p>1091425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401003:256</text:p>
          </table:table-cell>
          <table:covered-table-cell/>
          <table:table-cell office:value-type="float" office:value="1079800.6200000001" table:style-name="ce20">
            <text:p>1079800,6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01:1968</text:p>
          </table:table-cell>
          <table:covered-table-cell/>
          <table:table-cell office:value-type="float" office:value="203446.92" table:style-name="ce20">
            <text:p>203446,9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01:1969</text:p>
          </table:table-cell>
          <table:covered-table-cell/>
          <table:table-cell office:value-type="float" office:value="203446.92" table:style-name="ce20">
            <text:p>203446,9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3:3533</text:p>
          </table:table-cell>
          <table:covered-table-cell/>
          <table:table-cell office:value-type="float" office:value="207775" table:style-name="ce20">
            <text:p>207775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3:3534</text:p>
          </table:table-cell>
          <table:covered-table-cell/>
          <table:table-cell office:value-type="float" office:value="207775" table:style-name="ce20">
            <text:p>207775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3:3535</text:p>
          </table:table-cell>
          <table:covered-table-cell/>
          <table:table-cell office:value-type="float" office:value="265620.88" table:style-name="ce20">
            <text:p>265620,8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3:3536</text:p>
          </table:table-cell>
          <table:covered-table-cell/>
          <table:table-cell office:value-type="float" office:value="245481.98" table:style-name="ce20">
            <text:p>245481,9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3:3537</text:p>
          </table:table-cell>
          <table:covered-table-cell/>
          <table:table-cell office:value-type="float" office:value="223021.44" table:style-name="ce20">
            <text:p>223021,4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3:3538</text:p>
          </table:table-cell>
          <table:covered-table-cell/>
          <table:table-cell office:value-type="float" office:value="285889.40999999997" table:style-name="ce20">
            <text:p>285889,4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4:6709</text:p>
          </table:table-cell>
          <table:covered-table-cell/>
          <table:table-cell office:value-type="float" office:value="234672.93" table:style-name="ce20">
            <text:p>234672,9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6710</text:p>
          </table:table-cell>
          <table:covered-table-cell/>
          <table:table-cell office:value-type="float" office:value="241113.99" table:style-name="ce20">
            <text:p>241113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13001:364</text:p>
          </table:table-cell>
          <table:covered-table-cell/>
          <table:table-cell office:value-type="float" office:value="120056.62" table:style-name="ce20">
            <text:p>120056,6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21001:2808</text:p>
          </table:table-cell>
          <table:covered-table-cell/>
          <table:table-cell office:value-type="float" office:value="122865.66" table:style-name="ce20">
            <text:p>122865,6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21001:2809</text:p>
          </table:table-cell>
          <table:covered-table-cell/>
          <table:table-cell office:value-type="float" office:value="108935.19" table:style-name="ce20">
            <text:p>108935,1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1800009:128</text:p>
          </table:table-cell>
          <table:covered-table-cell/>
          <table:table-cell office:value-type="float" office:value="234254.1" table:style-name="ce20">
            <text:p>234254,1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1800009:148</text:p>
          </table:table-cell>
          <table:covered-table-cell/>
          <table:table-cell office:value-type="float" office:value="260618.82" table:style-name="ce20">
            <text:p>260618,8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1800009:156</text:p>
          </table:table-cell>
          <table:covered-table-cell/>
          <table:table-cell office:value-type="float" office:value="294109.14" table:style-name="ce20">
            <text:p>294109,1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1800009:157</text:p>
          </table:table-cell>
          <table:covered-table-cell/>
          <table:table-cell office:value-type="float" office:value="385813.5" table:style-name="ce20">
            <text:p>385813,5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1800009:161</text:p>
          </table:table-cell>
          <table:covered-table-cell/>
          <table:table-cell office:value-type="float" office:value="247614.6" table:style-name="ce20">
            <text:p>247614,6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1800009:178</text:p>
          </table:table-cell>
          <table:covered-table-cell/>
          <table:table-cell office:value-type="float" office:value="149993.88" table:style-name="ce20">
            <text:p>149993,8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1800009:179</text:p>
          </table:table-cell>
          <table:covered-table-cell/>
          <table:table-cell office:value-type="float" office:value="118641.24" table:style-name="ce20">
            <text:p>118641,2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1800009:180</text:p>
          </table:table-cell>
          <table:covered-table-cell/>
          <table:table-cell office:value-type="float" office:value="279857.94" table:style-name="ce20">
            <text:p>279857,9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1800009:192</text:p>
          </table:table-cell>
          <table:covered-table-cell/>
          <table:table-cell office:value-type="float" office:value="294109.14" table:style-name="ce20">
            <text:p>294109,1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1800009:203</text:p>
          </table:table-cell>
          <table:covered-table-cell/>
          <table:table-cell office:value-type="float" office:value="286092.84000000003" table:style-name="ce20">
            <text:p>286092,8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1800009:211</text:p>
          </table:table-cell>
          <table:covered-table-cell/>
          <table:table-cell office:value-type="float" office:value="347373" table:style-name="ce20">
            <text:p>347373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1800009:212</text:p>
          </table:table-cell>
          <table:covered-table-cell/>
          <table:table-cell office:value-type="float" office:value="362336.76" table:style-name="ce20">
            <text:p>362336,7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1800009:213</text:p>
          </table:table-cell>
          <table:covered-table-cell/>
          <table:table-cell office:value-type="float" office:value="292505.88" table:style-name="ce20">
            <text:p>292505,8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1800009:214</text:p>
          </table:table-cell>
          <table:covered-table-cell/>
          <table:table-cell office:value-type="float" office:value="276117" table:style-name="ce20">
            <text:p>276117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1800009:215</text:p>
          </table:table-cell>
          <table:covered-table-cell/>
          <table:table-cell office:value-type="float" office:value="272554.2" table:style-name="ce20">
            <text:p>272554,2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1800009:218</text:p>
          </table:table-cell>
          <table:covered-table-cell/>
          <table:table-cell office:value-type="float" office:value="314951.52" table:style-name="ce20">
            <text:p>314951,5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1800009:3</text:p>
          </table:table-cell>
          <table:covered-table-cell/>
          <table:table-cell office:value-type="float" office:value="55223.4" table:style-name="ce20">
            <text:p>55223,4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1800009:303</text:p>
          </table:table-cell>
          <table:covered-table-cell/>
          <table:table-cell office:value-type="float" office:value="314238.96000000002" table:style-name="ce20">
            <text:p>314238,9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1800009:330</text:p>
          </table:table-cell>
          <table:covered-table-cell/>
          <table:table-cell office:value-type="float" office:value="135386.4" table:style-name="ce20">
            <text:p>135386,4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1800009:342</text:p>
          </table:table-cell>
          <table:covered-table-cell/>
          <table:table-cell office:value-type="float" office:value="345591.6" table:style-name="ce20">
            <text:p>345591,6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1800009:345</text:p>
          </table:table-cell>
          <table:covered-table-cell/>
          <table:table-cell office:value-type="float" office:value="65911.8" table:style-name="ce20">
            <text:p>65911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1800009:47</text:p>
          </table:table-cell>
          <table:covered-table-cell/>
          <table:table-cell office:value-type="float" office:value="348798.12" table:style-name="ce20">
            <text:p>348798,1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1800009:5</text:p>
          </table:table-cell>
          <table:covered-table-cell/>
          <table:table-cell office:value-type="float" office:value="239420.16" table:style-name="ce20">
            <text:p>239420,1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1800009:526</text:p>
          </table:table-cell>
          <table:covered-table-cell/>
          <table:table-cell office:value-type="float" office:value="347373" table:style-name="ce20">
            <text:p>347373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1800009:570</text:p>
          </table:table-cell>
          <table:covered-table-cell/>
          <table:table-cell office:value-type="float" office:value="403487.1" table:style-name="ce20">
            <text:p>403487,1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1800009:9</text:p>
          </table:table-cell>
          <table:covered-table-cell/>
          <table:table-cell office:value-type="float" office:value="305153.82" table:style-name="ce20">
            <text:p>305153,8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3042:33</text:p>
          </table:table-cell>
          <table:covered-table-cell/>
          <table:table-cell office:value-type="float" office:value="340763.82" table:style-name="ce20">
            <text:p>340763,8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4400005:536</text:p>
          </table:table-cell>
          <table:covered-table-cell/>
          <table:table-cell office:value-type="float" office:value="18734.400000000001" table:style-name="ce20">
            <text:p>18734,4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29:52</text:p>
          </table:table-cell>
          <table:covered-table-cell/>
          <table:table-cell office:value-type="float" office:value="225964.2" table:style-name="ce20">
            <text:p>225964,2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5902000:701</text:p>
          </table:table-cell>
          <table:covered-table-cell/>
          <table:table-cell office:value-type="float" office:value="45480" table:style-name="ce20">
            <text:p>45480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0300007:173</text:p>
          </table:table-cell>
          <table:covered-table-cell/>
          <table:table-cell office:value-type="float" office:value="440096" table:style-name="ce20">
            <text:p>440096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2:0500006:327</text:p>
          </table:table-cell>
          <table:covered-table-cell/>
          <table:table-cell office:value-type="float" office:value="254932" table:style-name="ce20">
            <text:p>254932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2:0500006:328</text:p>
          </table:table-cell>
          <table:covered-table-cell/>
          <table:table-cell office:value-type="float" office:value="254932" table:style-name="ce20">
            <text:p>254932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0400025:174</text:p>
          </table:table-cell>
          <table:covered-table-cell/>
          <table:table-cell office:value-type="float" office:value="222225" table:style-name="ce20">
            <text:p>222225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0400025:175</text:p>
          </table:table-cell>
          <table:covered-table-cell/>
          <table:table-cell office:value-type="float" office:value="370375" table:style-name="ce20">
            <text:p>370375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000000:10016</text:p>
          </table:table-cell>
          <table:covered-table-cell/>
          <table:table-cell office:value-type="float" office:value="2447895.06" table:style-name="ce20">
            <text:p>2447895,0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000000:10042</text:p>
          </table:table-cell>
          <table:covered-table-cell/>
          <table:table-cell office:value-type="float" office:value="14572753.199999999" table:style-name="ce20">
            <text:p>14572753,2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000000:14613</text:p>
          </table:table-cell>
          <table:covered-table-cell/>
          <table:table-cell office:value-type="float" office:value="1060611.92" table:style-name="ce20">
            <text:p>1060611,9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000000:14614</text:p>
          </table:table-cell>
          <table:covered-table-cell/>
          <table:table-cell office:value-type="float" office:value="23196.33" table:style-name="ce20">
            <text:p>23196,3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000000:14615</text:p>
          </table:table-cell>
          <table:covered-table-cell/>
          <table:table-cell office:value-type="float" office:value="1731537.81" table:style-name="ce20">
            <text:p>1731537,8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000000:14616</text:p>
          </table:table-cell>
          <table:covered-table-cell/>
          <table:table-cell office:value-type="float" office:value="178791" table:style-name="ce20">
            <text:p>178791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000000:14617</text:p>
          </table:table-cell>
          <table:covered-table-cell/>
          <table:table-cell office:value-type="float" office:value="182699" table:style-name="ce20">
            <text:p>182699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000000:3827</text:p>
          </table:table-cell>
          <table:covered-table-cell/>
          <table:table-cell office:value-type="float" office:value="1087498.53" table:style-name="ce20">
            <text:p>1087498,5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100043:2</text:p>
          </table:table-cell>
          <table:covered-table-cell/>
          <table:table-cell office:value-type="float" office:value="48824121.149999999" table:style-name="ce20">
            <text:p>48824121,1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500007:207</text:p>
          </table:table-cell>
          <table:covered-table-cell/>
          <table:table-cell office:value-type="float" office:value="49051.199999999997" table:style-name="ce20">
            <text:p>49051,2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500015:386</text:p>
          </table:table-cell>
          <table:covered-table-cell/>
          <table:table-cell office:value-type="float" office:value="18193.2" table:style-name="ce20">
            <text:p>18193,2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700004:176</text:p>
          </table:table-cell>
          <table:covered-table-cell/>
          <table:table-cell office:value-type="float" office:value="4244928.3899999997" table:style-name="ce20">
            <text:p>4244928,3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700004:663</text:p>
          </table:table-cell>
          <table:covered-table-cell/>
          <table:table-cell office:value-type="float" office:value="29109.119999999999" table:style-name="ce20">
            <text:p>29109,1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700004:664</text:p>
          </table:table-cell>
          <table:covered-table-cell/>
          <table:table-cell office:value-type="float" office:value="27744.63" table:style-name="ce20">
            <text:p>27744,6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700013:771</text:p>
          </table:table-cell>
          <table:covered-table-cell/>
          <table:table-cell office:value-type="float" office:value="158532" table:style-name="ce20">
            <text:p>158532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700013:772</text:p>
          </table:table-cell>
          <table:covered-table-cell/>
          <table:table-cell office:value-type="float" office:value="158532" table:style-name="ce20">
            <text:p>158532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3600002:632</text:p>
          </table:table-cell>
          <table:covered-table-cell/>
          <table:table-cell office:value-type="float" office:value="385066.88" table:style-name="ce20">
            <text:p>385066,8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3600002:633</text:p>
          </table:table-cell>
          <table:covered-table-cell/>
          <table:table-cell office:value-type="float" office:value="298078.88" table:style-name="ce20">
            <text:p>298078,8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3700003:664</text:p>
          </table:table-cell>
          <table:covered-table-cell/>
          <table:table-cell office:value-type="float" office:value="459040" table:style-name="ce20">
            <text:p>459040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3700006:550</text:p>
          </table:table-cell>
          <table:covered-table-cell/>
          <table:table-cell office:value-type="float" office:value="136449" table:style-name="ce20">
            <text:p>136449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700005:592</text:p>
          </table:table-cell>
          <table:covered-table-cell/>
          <table:table-cell office:value-type="float" office:value="354107.28" table:style-name="ce20">
            <text:p>354107,2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700005:593</text:p>
          </table:table-cell>
          <table:covered-table-cell/>
          <table:table-cell office:value-type="float" office:value="155720" table:style-name="ce20">
            <text:p>155720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700007:1332</text:p>
          </table:table-cell>
          <table:covered-table-cell/>
          <table:table-cell office:value-type="float" office:value="281853.2" table:style-name="ce20">
            <text:p>281853,2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700007:1333</text:p>
          </table:table-cell>
          <table:covered-table-cell/>
          <table:table-cell office:value-type="float" office:value="716312" table:style-name="ce20">
            <text:p>716312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33000:3207</text:p>
          </table:table-cell>
          <table:covered-table-cell/>
          <table:table-cell office:value-type="float" office:value="229520" table:style-name="ce20">
            <text:p>229520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6:5151</text:p>
          </table:table-cell>
          <table:covered-table-cell/>
          <table:table-cell office:value-type="float" office:value="138840" table:style-name="ce20">
            <text:p>138840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30:190</text:p>
          </table:table-cell>
          <table:covered-table-cell/>
          <table:table-cell office:value-type="float" office:value="293277.05" table:style-name="ce20">
            <text:p>293277,0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30:775</text:p>
          </table:table-cell>
          <table:covered-table-cell/>
          <table:table-cell office:value-type="float" office:value="70555080.959999993" table:style-name="ce20">
            <text:p>70555080,9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51000:2291</text:p>
          </table:table-cell>
          <table:covered-table-cell/>
          <table:table-cell office:value-type="float" office:value="377130" table:style-name="ce20">
            <text:p>377130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68000:10</text:p>
          </table:table-cell>
          <table:covered-table-cell/>
          <table:table-cell office:value-type="float" office:value="275847" table:style-name="ce20">
            <text:p>275847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84000:113</text:p>
          </table:table-cell>
          <table:covered-table-cell/>
          <table:table-cell office:value-type="float" office:value="307559.67999999999" table:style-name="ce20">
            <text:p>307559,6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000000:7224</text:p>
          </table:table-cell>
          <table:covered-table-cell/>
          <table:table-cell office:value-type="float" office:value="60064" table:style-name="ce20">
            <text:p>60064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370001:173</text:p>
          </table:table-cell>
          <table:covered-table-cell/>
          <table:table-cell office:value-type="float" office:value="75420" table:style-name="ce20">
            <text:p>75420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740004:14</text:p>
          </table:table-cell>
          <table:covered-table-cell/>
          <table:table-cell office:value-type="float" office:value="206082.8" table:style-name="ce20">
            <text:p>206082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960301:1745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7008:5</text:p>
          </table:table-cell>
          <table:covered-table-cell/>
          <table:table-cell office:value-type="float" office:value="967757.85" table:style-name="ce20">
            <text:p>967757,8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8006:186</text:p>
          </table:table-cell>
          <table:covered-table-cell/>
          <table:table-cell office:value-type="float" office:value="222470" table:style-name="ce20">
            <text:p>222470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8006:187</text:p>
          </table:table-cell>
          <table:covered-table-cell/>
          <table:table-cell office:value-type="float" office:value="221625" table:style-name="ce20">
            <text:p>221625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8007:171</text:p>
          </table:table-cell>
          <table:covered-table-cell/>
          <table:table-cell office:value-type="float" office:value="303050.36" table:style-name="ce20">
            <text:p>303050,3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8007:172</text:p>
          </table:table-cell>
          <table:covered-table-cell/>
          <table:table-cell office:value-type="float" office:value="199942.62" table:style-name="ce20">
            <text:p>199942,6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300022:1023</text:p>
          </table:table-cell>
          <table:covered-table-cell/>
          <table:table-cell office:value-type="float" office:value="353042.25" table:style-name="ce20">
            <text:p>353042,2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300022:1024</text:p>
          </table:table-cell>
          <table:covered-table-cell/>
          <table:table-cell office:value-type="float" office:value="162164.25" table:style-name="ce20">
            <text:p>162164,2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1200006:291</text:p>
          </table:table-cell>
          <table:covered-table-cell/>
          <table:table-cell office:value-type="float" office:value="258130.1" table:style-name="ce20">
            <text:p>258130,1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1200006:292</text:p>
          </table:table-cell>
          <table:covered-table-cell/>
          <table:table-cell office:value-type="float" office:value="465956.45" table:style-name="ce20">
            <text:p>465956,4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1900038:285</text:p>
          </table:table-cell>
          <table:covered-table-cell/>
          <table:table-cell office:value-type="float" office:value="347046" table:style-name="ce20">
            <text:p>347046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310000:460</text:p>
          </table:table-cell>
          <table:covered-table-cell/>
          <table:table-cell office:value-type="float" office:value="114725.64" table:style-name="ce20">
            <text:p>114725,6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17001:22</text:p>
          </table:table-cell>
          <table:covered-table-cell/>
          <table:table-cell office:value-type="float" office:value="328920" table:style-name="ce20">
            <text:p>328920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0100021:65</text:p>
          </table:table-cell>
          <table:covered-table-cell/>
          <table:table-cell office:value-type="float" office:value="582087" table:style-name="ce20">
            <text:p>582087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2500002:678</text:p>
          </table:table-cell>
          <table:covered-table-cell/>
          <table:table-cell office:value-type="float" office:value="322077.8" table:style-name="ce20">
            <text:p>322077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4000002:37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2030:689</text:p>
          </table:table-cell>
          <table:covered-table-cell/>
          <table:table-cell office:value-type="float" office:value="912653.5" table:style-name="ce20">
            <text:p>912653,5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2030:690</text:p>
          </table:table-cell>
          <table:covered-table-cell/>
          <table:table-cell office:value-type="float" office:value="726186.24" table:style-name="ce20">
            <text:p>726186,2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2030:691</text:p>
          </table:table-cell>
          <table:covered-table-cell/>
          <table:table-cell office:value-type="float" office:value="694079.2" table:style-name="ce20">
            <text:p>694079,2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3003:273</text:p>
          </table:table-cell>
          <table:covered-table-cell/>
          <table:table-cell office:value-type="float" office:value="446187" table:style-name="ce20">
            <text:p>446187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3003:274</text:p>
          </table:table-cell>
          <table:covered-table-cell/>
          <table:table-cell office:value-type="float" office:value="759217.28" table:style-name="ce20">
            <text:p>759217,2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3041:262</text:p>
          </table:table-cell>
          <table:covered-table-cell/>
          <table:table-cell office:value-type="float" office:value="571115.17000000004" table:style-name="ce20">
            <text:p>571115,1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4067:10</text:p>
          </table:table-cell>
          <table:covered-table-cell/>
          <table:table-cell office:value-type="float" office:value="1771636.02" table:style-name="ce20">
            <text:p>1771636,0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10003:94</text:p>
          </table:table-cell>
          <table:covered-table-cell/>
          <table:table-cell office:value-type="float" office:value="270744" table:style-name="ce20">
            <text:p>270744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11006:27</text:p>
          </table:table-cell>
          <table:covered-table-cell/>
          <table:table-cell office:value-type="float" office:value="277128" table:style-name="ce20">
            <text:p>277128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11006:45</text:p>
          </table:table-cell>
          <table:covered-table-cell/>
          <table:table-cell office:value-type="float" office:value="280092" table:style-name="ce20">
            <text:p>280092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3018:8537</text:p>
          </table:table-cell>
          <table:covered-table-cell/>
          <table:table-cell office:value-type="float" office:value="1153820" table:style-name="ce20">
            <text:p>1153820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7676992.12" table:style-name="ce20">
            <text:p>157676992,1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6001:22609</text:p>
          </table:table-cell>
          <table:covered-table-cell/>
          <table:table-cell office:value-type="float" office:value="94908.800000000003" table:style-name="ce20">
            <text:p>94908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3048:11</text:p>
          </table:table-cell>
          <table:covered-table-cell/>
          <table:table-cell office:value-type="float" office:value="122058083.42" table:style-name="ce20">
            <text:p>122058083,4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42025:80</text:p>
          </table:table-cell>
          <table:covered-table-cell/>
          <table:table-cell office:value-type="float" office:value="296248.59999999998" table:style-name="ce20">
            <text:p>296248,6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51002:441</text:p>
          </table:table-cell>
          <table:covered-table-cell/>
          <table:table-cell office:value-type="float" office:value="796433.18" table:style-name="ce20">
            <text:p>796433,1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02:3943</text:p>
          </table:table-cell>
          <table:covered-table-cell/>
          <table:table-cell office:value-type="float" office:value="62853932.700000003" table:style-name="ce20">
            <text:p>62853932,7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1015:180</text:p>
          </table:table-cell>
          <table:covered-table-cell/>
          <table:table-cell office:value-type="float" office:value="751586.77" table:style-name="ce20">
            <text:p>751586,7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1015:181</text:p>
          </table:table-cell>
          <table:covered-table-cell/>
          <table:table-cell office:value-type="float" office:value="823350" table:style-name="ce20">
            <text:p>823350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21002:44</text:p>
          </table:table-cell>
          <table:covered-table-cell/>
          <table:table-cell office:value-type="float" office:value="617146.24" table:style-name="ce20">
            <text:p>617146,2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1004:16</text:p>
          </table:table-cell>
          <table:covered-table-cell/>
          <table:table-cell office:value-type="float" office:value="4344912.75" table:style-name="ce20">
            <text:p>4344912,7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5515436.480000004" table:style-name="ce20">
            <text:p>95515436,4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602001:213</text:p>
          </table:table-cell>
          <table:covered-table-cell/>
          <table:table-cell office:value-type="float" office:value="13293987" table:style-name="ce20">
            <text:p>13293987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2001:21321</text:p>
          </table:table-cell>
          <table:covered-table-cell/>
          <table:table-cell office:value-type="float" office:value="19727316.420000002" table:style-name="ce20">
            <text:p>19727316,4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2001:72057</text:p>
          </table:table-cell>
          <table:covered-table-cell/>
          <table:table-cell office:value-type="float" office:value="63618.69" table:style-name="ce20">
            <text:p>63618,6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2001:72058</text:p>
          </table:table-cell>
          <table:covered-table-cell/>
          <table:table-cell office:value-type="float" office:value="63517.49" table:style-name="ce20">
            <text:p>63517,4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5002:447</text:p>
          </table:table-cell>
          <table:covered-table-cell/>
          <table:table-cell office:value-type="float" office:value="774777.85" table:style-name="ce20">
            <text:p>774777,8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number-columns-spanned="2" table:number-rows-spanned="1" table:style-name="ce2">
            <text:p>36:34:0605002:448</text:p>
          </table:table-cell>
          <table:covered-table-cell/>
          <table:table-cell office:value-type="float" office:value="749800.8" table:style-name="ce22">
            <text:p>749800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7002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4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7: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8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0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2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0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7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6:79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6:80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5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58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3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4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9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6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9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9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2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26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18: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1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1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19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19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1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6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62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7017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2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32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32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03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120001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31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48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100006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00006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00006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00006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00006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00006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00006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00006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00006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00006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00006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2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2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25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25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25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25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30000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47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5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3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00000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00000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000000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000000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000000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3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3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3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3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3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3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3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3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3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3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3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3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3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3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3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3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3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3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3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3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3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30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30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30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30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300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3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3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3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3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3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3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3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3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3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3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3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3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3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3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0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0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0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30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030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3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3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3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3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3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30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30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30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30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30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30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3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30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30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30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3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3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0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0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0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03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0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0300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0300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0300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0300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03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0300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0300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0300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0300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300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03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0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03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0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0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0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0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0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0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03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0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0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0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0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0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03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03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0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03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03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03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03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03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03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03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03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03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0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0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0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03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03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03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03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03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03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03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0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03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0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0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0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0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0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0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03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03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03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03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03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0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03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03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03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0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0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0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0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03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0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03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030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030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03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03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0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03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03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03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03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03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03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03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0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0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03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03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03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03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03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03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03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0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0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0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0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0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0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0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03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0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03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03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03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0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0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03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03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03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03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03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03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0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0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0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03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0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0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0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0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0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0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0300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0300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030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03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03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030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030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030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030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030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030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0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03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030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030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03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030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030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030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030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030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030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0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0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0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0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0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03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0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03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03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03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03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03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0300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030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0300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0300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0300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0300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0300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03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0300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0300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03000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0300005: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0300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03000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0300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0300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0300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03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0300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0300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0300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0300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0300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0300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03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03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03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03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0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03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03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03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0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03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03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03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03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03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03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03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03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03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03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03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03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0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03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03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03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03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03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03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03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03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0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0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03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03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0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0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03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0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0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0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0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0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0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0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03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03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03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03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0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03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03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030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030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030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03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0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03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0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0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0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0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0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0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0300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0300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030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0300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0300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0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0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0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03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03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0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03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03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03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0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0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03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0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03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03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03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03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0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0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0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03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03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03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03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03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03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03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03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0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03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03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03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03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03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03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03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0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03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03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03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03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03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03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03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03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0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03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03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03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03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03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03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0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03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03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03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03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03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03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0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03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03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03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03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03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03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03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0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03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03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03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03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03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03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03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0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03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03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03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03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0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0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0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0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0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0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0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0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0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0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0300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0300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0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03000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0300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0300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0300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03000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0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0300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0300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0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0300007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03000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03000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0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0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0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0300007: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0300007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03000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0300007: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0300007: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0300007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030000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0300007: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0300007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0300007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03000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0300007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0300007: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03000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0300007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3:0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3:03000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3:0300007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0300007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3:0300007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3:0300007: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3:0300007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3:03000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3:03000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3:0300007: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3:0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3:03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3:0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3:03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3:03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3:03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3:03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3:03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3:03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3:03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3:03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3:03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3:03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3:03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3:03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3:03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3:03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3:03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3:03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3:03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3:0300007: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3:0300007: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3:0300007: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3:0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3:0300007: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3:0300007: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3:0300007: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3:0300007: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3:0300007:8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3:0300007:8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3:0300007: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3:03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3:0300007:8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3:0300007: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3:0300007: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3:0300007: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3:0300007: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3:0300007:8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3:03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3:03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3:03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3:03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3:03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3:03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3:03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3:03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3:03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3:03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3:0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3:0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3:03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3:03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3:03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3:03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3:0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3:0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3:0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3:0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3:0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3:0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0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0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0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03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3:03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3:03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3:0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3:03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3:03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03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3:0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3:03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3:03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3:0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3:0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3:0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3:0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3:0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3:0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3:0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3:0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3:030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3:030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3:03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3:0300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0300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3:030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3:030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3:0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3:0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3:0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3:0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3:0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3:0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3:0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3:0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3:0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3:0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3:0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3:0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3:0300008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3:0300008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3:0300008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3:03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3:0300008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3:0300008: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3:0300008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3:0300008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3:0300008: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3:03000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3:0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3:03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3:0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3:0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3:0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3:03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3:03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3:03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3:03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3:03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3:03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3:03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3:03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3:0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3:03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3:03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3:0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3:03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3:03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3:03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3:0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3:03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3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3:03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3:03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3:03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3:03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3:03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3:0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3:0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3:0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3:03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3:03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3:0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3:0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3:03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3:03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3:03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3:0300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3:03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3:0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3:0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3:0300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3:03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3:0300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3:0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3:0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3:03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3:0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3:0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3:03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3:03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3:03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3:03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3:03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3:03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3:03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3:03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3:03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3:05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3:3010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3:310002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3:3100027: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3:310002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3:310002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3:310002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3:310002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3:310002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3:3100029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3:3100029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3:3100029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3:3100029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3:3100029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3:3100029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3:3100029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3:3100029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000000:12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000000:12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000000:130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000000:13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000000:13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000000:16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000000:16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000000:16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000000:16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000000:16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000000:16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000000:16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000000:16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000000:16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000000:16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000000:16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000000:16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000000:16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000000:167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000000:16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000000:16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000000:16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000000:16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000000:16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000000:16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000000:16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000000:168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000000:16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000000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010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0102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0102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0102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0102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010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0103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0103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0104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01040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4:00105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0106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0106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0106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0107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0107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0107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0107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010701:7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0108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0108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0108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0108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0108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0109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0109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01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01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011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011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011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0112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0112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0115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0115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0115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0116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0118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0118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0118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0118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0118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0118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0118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0118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0118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0118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0118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0118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01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01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012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01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01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01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012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012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012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01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01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012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012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012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012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012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012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012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01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012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012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01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012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4:0012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4:0012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4:0012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4:001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4:0012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4:0012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4:0012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4:0012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4:0012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4:0012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4:0012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4:0012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4:0012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4:0012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4:0012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4:0012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4:0012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4:0012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4:0012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4:0012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4:001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4:0012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4:0012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4:0012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4:0012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4:0012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4:001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4:0012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4:0012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4:0012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4:0012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4:0012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4:0012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4:0012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4:0012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4:0012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4:001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4:0012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4:0012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4:0012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4:0012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4:0012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4:0012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4:0012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4:0012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4:0012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4:0012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4:0012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4:0012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4:0012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4:0012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4:0012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4:0012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4:0012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4:0012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4:00121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4:0012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4:00121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4:00121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4:00121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4:00121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4:0012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4:00122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4:00124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4:00124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4:00124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4:00124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4:0012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4:00125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4:00125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4:00125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4:00125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4:00125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4:00125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4:00125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4:00125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4:00125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4:00125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4:00127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4:00128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4:00128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4:0013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4:0013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4:0013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4:0013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4:0013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4:0013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4:0013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4:0013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4:0013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4:0013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4:0013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4:0013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4:0013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4:0013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4:0013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4:0013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4:001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4:0013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4:0013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4:0013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4:0013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4:0013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4:0013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4:0013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4:0013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4:0013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4:00131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4:00131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4:00132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4:00132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4:00132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4:0013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4:00132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4:00132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4:00132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4:00132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4:00132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4:00132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4:00132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4:00133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4:00133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4:00133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4:00133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4:00133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4:00133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4:00133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4:00133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4:00133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4:00133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4:0013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4:00133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4:00133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4:00133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4:00133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4:00133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4:00133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4:00133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4:00133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4:00133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4:00133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4:0013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4:0013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4:0013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4:0013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4:00133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4:0013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4:00133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4:00133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4:00133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4:00134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4:0013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4:00134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4:00134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4:00134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4:00135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4:0013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4:00135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4:00135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4:0013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4:00135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4:00135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4:00135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4:00135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4:00138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4:00138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4:00138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4:00138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4:00138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4:00138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4:00138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4:00139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4:00139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4:00139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4:00139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4:0013901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4:00139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4:00139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4:00139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4:00139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4:00139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4:0014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4:0014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4:0014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4:0014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4:0014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4:0014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4:001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4:0014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4:0014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4:0014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4:0014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4:001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4:001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4:001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4:001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4:0014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4:0014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4:0014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4:0014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4:0014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4:001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4:0014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4:0014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4:0014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4:0014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4:001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4:001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4:001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4:0014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4:001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4:001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4:001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4:001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4:001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4:0014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4:00141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4:0014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4:00143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4:00143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4:00143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4:00143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4:0014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4:0014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4:0014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4:00143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4:00143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4:00143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4:0014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4:0014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4:00143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4:00143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4:00143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4:0014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4:00143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4:00143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4:00143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4:00143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4:00143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4:00143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4:00143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4:00143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4:00143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4:00143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4:00143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4:00143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4:00143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4:00143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4:00143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4:00143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4:00143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4:00143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4:00143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4:00143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4:0014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4:00144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4:00144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4:00144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4:00144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4:00144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4:00144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4:00144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4:00144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4:00144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4:00144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4:00144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4:00144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4:00144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4:00144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4:00144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4:00144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4:00144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4:00144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4:00144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4:00144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4:00144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4:00144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4:00144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4:00144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4:00144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4:00144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4:00144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4:00144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4:00144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4:00144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4:00144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4:00144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4:00144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4:00144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4:00144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4:00144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4:00144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4:00144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4:00144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4:00144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4:00144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4:001440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4:00144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4:00144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4:00144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4:00144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4:001440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4:00144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4:001440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4:00144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4:001440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4:001440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4:00144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4:001440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4:001440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4:00144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4:001440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4:001440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4:001440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4:0014401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4:001440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4:001440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4:00144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4:001440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4:00144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4:00144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4:00144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4:00144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4:00144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4:00144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4:00144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4:00144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4:00144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4:00144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4:00144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4:00144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4:00144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4:00144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4:00144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4:00144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4:00144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4:00144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4:00144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4:00144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4:00144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4:00144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4:00144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4:00144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4:00144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4:00144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4:00144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4:00144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4:0014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4:00144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4:00144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4:00144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4:00144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4:00144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4:00144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4:00144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4:00144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4:00144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4:00144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4:00144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4:00144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4:00144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4:00144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4:00144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4:00144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4:00144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4:00144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4:00144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4:00144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4:00144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4:00144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4:00144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4:00144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4:00144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4:00144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4:00144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4:00144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4:00144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4:00144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4:00144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4:00144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4:00144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4:00144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4:00144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4:00144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4:00144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4:00144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4:00144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4:00144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4:00144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4:00144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4:00144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4:00144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4:00144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4:00144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4:00145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4:0014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4:00145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4:00145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4:001450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4:001450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4:001450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4:00145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4:00145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4:00145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4:00145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4:00145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4:00145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4:00145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4:00145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4:00145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4:00146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4:00146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4:00146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4:00146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4:001460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4:00146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4:00146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4:0014607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4:00146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4:001460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4:001460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4:00146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4:0014607: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4:0014608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4:0014608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4:00146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4:0014608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4:00146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4:00146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4:00146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4:00146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4:0014608: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4:0014609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4:0014609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4:0014609: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4:00149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4:00149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4:00149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4:00149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4:00149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4:00149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4:00149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4:00149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4:00149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4:00149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4:00149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4:0015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4:00151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4:00151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4:00151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4:00151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4:0015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4:00151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4:00151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4:00152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4:00153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4:00157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4:00157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4:00157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4:00157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4:00157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4:00157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4:00157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4:00157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4:00157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4:00157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4:00157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4:001581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4:00158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4:001581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4:001581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4:001581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4:001581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4:001581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4:00158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4:001581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4:00159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4:0016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4:001620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4:001630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4:0016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4:00164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4:00164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4:0016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4:00164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4:00164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4:00164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4:00164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4:00164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4:00164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4:00164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4:00164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4:00164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4:00164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4:00168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4:00168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4:00168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4:001680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4:0017001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4:0017001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4:0017001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4:001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4:0017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4:0017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4:0017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4:0017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4:0017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4:001700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4:0017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4:0017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4:0017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4:0017002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4:0017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4:0017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4:0017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4:0017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4:0017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4:0017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4:0017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4:0017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4:0017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4:001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4:0017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4:0017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4:0017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4:0017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4:0017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4:0017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4:0017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4:0017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4:00171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4:0017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4:0017115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4:00171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4:001711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4:001711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4:0017115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4:00171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4:00171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4:00172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4:00172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4:001720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4:00175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4:0017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4:0017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4:00175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4:00175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4:00176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4:00176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4:0017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4:00176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4:00176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4:00176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4:00176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4:00176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4:00176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4:00176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4:00176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4:00176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4:00176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4:00176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4:00176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4:00176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4:00176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4:00176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4:00176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4:00176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4:00176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4:00176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4:0017603: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4:0017603:9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4:00176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4:00176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4:00176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4:001760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4:001760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4:00176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4:00176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4:00176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4:00176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4:00176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4:001760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4:001760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4:001760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4:00176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4:00176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4:001760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4:001760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4:00177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4:00177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4:00177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4:00177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4:00178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4:00178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4:00178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4:00186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4:00186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4:00186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4:00187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4:00187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4:00187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4:00187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4:00187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4:00188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4:00189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4:00189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4:00189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4:00189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4:00189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4:00189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4:00189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4:00189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4:0019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4:0019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4:0019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4:0019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4:0019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4:0019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4:0019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4:00193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4:0019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4:00193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4:001930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4:00193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4:00193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4:00194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4:0019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4:00194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4:00194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4:00194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4:00194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4:00194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4:00195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4:00195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4:00195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4:00195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4:00195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4:00196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4:00196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4:00196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4:00196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4:00196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4:00196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4:00196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4:00196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4:00196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4:00196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4:00196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4:00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4:014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4:052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4:073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4:08005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5:32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6:0101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6:0102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6:0901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6:13010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6:1301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6:160103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6:20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6:2201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6:4101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6:41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6:5300002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6:5300002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6:5300002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6:5300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6:530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6:5400004:66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6:5400004:6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6:5422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6:5500003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7:0000000:5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7:0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7:01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7:010005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7:02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7:18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7:18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7:18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7:18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7:18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7:18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7:18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7:18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7:18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7:18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7:18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7:18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7:18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7:18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7:18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7:18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7:18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7:1800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7:18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7:1800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7:1800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7:18000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7:18000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7:1800009: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7:18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7:18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7:18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7:18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7:18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7:18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7:24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7:73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8:03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9:0101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9:09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9:72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0:0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0:1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0:1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0:1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0:61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1:3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1:3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3:0101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3:0102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3:0200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3:0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3:0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3:0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3:04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3:1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3:18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4:16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4:16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4:1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4:3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4:3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0000000:14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01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0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0100034: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01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01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01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0100040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01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010004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0100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01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0100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0100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01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010004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01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0100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010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01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0100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01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5:0100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5:01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5:0100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5:010004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5:010004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5:01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5:01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5:0100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5:0100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5:010005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5:010005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5:01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5:0100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5:010005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5:010005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5:0100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5:010005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5:010005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5:01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5:0100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5:0100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5:0100058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5:0100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5:010006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5:010006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5:010006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5:010006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5:010006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5:0100068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5:010006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5:010006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5:010007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5:010007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5:0100070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5:010007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5:0100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5:010007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5:010007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5:010007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5:010007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5:010007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5:010007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5:010007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5:010007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5:010007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5:010007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5:010007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5:010007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5:010007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010007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5:010007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5:010007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5:010007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5:03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5:0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5:080005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5:250004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5:2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5:36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5:380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5:5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5:62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5:6600006: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5:66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5:693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5:693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5:6932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5:6932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5:6932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5:6932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5:6932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5:6932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5:6932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5:6933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5:694300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5:6945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5:6945016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5:6945016:29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5:6945018:10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5:6945018:10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5:6945018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5:6945018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5:6945018: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5:6945018:90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5:6945018:90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5:6945025:96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5:6945025:9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5:6945026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5:6945026:230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5:6945026:5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5:6945026:5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5:6945026:5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5:6945026:5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5:6945026:5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5:6945026:5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5:6945026:5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5:6945026:5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5:6945026:5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5:6945026:5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5:6945026:5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5:6945026:5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5:6945026:5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5:6945026:5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5:6945026:5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5:6945026:5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5:6945026:5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5:6945026:5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5:6945026:5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5:6945026:5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5:6945026:5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5:6945026:5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5:6945026:5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5:6945026:5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5:6945026:5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5:6945026:5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5:6945026:5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5:6945026:5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5:6945026:5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5:6945026:5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5:6945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5:6945026: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5:6945026:7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5:6945026: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6945026: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6945026: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6945026: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6945026: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6945026: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6945026:8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6945026: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6945026: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6945026: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6945026:8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6945026:8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6945026: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6945026: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6945026:8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6945026: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6945026: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6945026: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6945026:8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6945026: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5:6945026: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5:6945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5:6945026: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5:6945026: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5:6945026: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5:6945026: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5:6945026: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5:6945026: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5:6945026: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5:6945026: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5:6945026: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5:6945026: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5:6945026:8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5:6945026: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5:6945026: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5:6945026: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5:6945026:8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5:6945026:8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5:6945026:8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5:6945026:8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5:6945026: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5:6945026:8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5:6945026: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5:6945026: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5:6945026: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5:6945026:8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5:6945026: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5:6945026:8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5:6945026: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5:6945026: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5:6945026:8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5:6945026:8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5:6945026: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5:6945026: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5:6945026:8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5:6945026:8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5:6945026: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5:6945026: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5:694502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5:694502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5:6945027: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5:6945027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5:694503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5:6945031:8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5:6951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5:6968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5:6968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5:6974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5:6978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5:6981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5:70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7:0000000:5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7:0000000:5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7:0000000:70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7:0000000:70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7:0000000:7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7:0000000:7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7:0000000:7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7:001272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7:034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7:034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7:034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7:034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7:034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7:03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7:034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7:034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7:034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7:034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7:034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7:034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7:034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7:034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7:034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7:034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7:034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7:034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7:034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7:034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7:034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7:034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7:034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7:034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7:034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7:034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7:034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7:034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7:034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7:034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7:034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7:034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7:034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7:034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7:034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7:034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7:034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7:034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7:034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7:034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7:034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7:03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7:034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7:034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7:034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7:034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7:034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7:034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7:034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7:034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7:034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7:034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7:034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7:034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7:034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7:034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7:034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7:034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7:034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7:034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7:034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7:034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7:0340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7:034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7:034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7:034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7:034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7:034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7:034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7:034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7:034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7:0340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7:0340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7:034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7:034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7:0340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7:034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7:034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7:034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7:034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7:034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7:034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7:034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7:034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7:034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7:034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7:034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7:034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7:034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7:034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7:034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7:034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7:034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7:034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7:034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7:034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7:034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7:034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7:034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7:035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7:035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7:035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7:076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7:082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7:09700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7:0970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8:0101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8:0105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8:0106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8:0109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8:0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8:0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8:0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8:0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8:07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8:07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8:1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8:190006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8:20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8:20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8:3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8:36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8:4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8:830001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8:8300019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8:8300019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8:8300019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8:8300019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8:8300019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8:8300019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8:8300019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8:8300019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8:8300019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8:8300019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8:8300019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8:8300019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8:8300019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8:8300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8:8300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8:8300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8:8300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8:830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8:830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8:83000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8:83000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8:83000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8:830001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8:83000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8:83000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8:8300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8:830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8:83000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8:830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8:8300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8:83000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8:83000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8:83000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8:83000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8:83000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8:8300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8:83000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8:83000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8:83000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8:8300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8:8300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8:8300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8:83000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8:830001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8:83000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8:8300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8:83000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8:830001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8:830001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8:83000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8:83000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8:8300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8:83000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8:830001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8:830001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8:830001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8:830001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8:830001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8:830001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8:830001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8:830001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8:83000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8:8300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8:830001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8:83000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8:8300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8:8300019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8:830001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8:830001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8:830001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8:830001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8:830001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8:830001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8:830001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8:830001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8:8300019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8:830001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8:8300019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8:830001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8:830001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8:8300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8:83000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8:830001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8:830001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8:83000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8:8300019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8:8300019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8:8300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8:83000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8:830001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8:8300019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8:8300019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8:8300019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8:8300019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8:8300019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8:8300019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8:8300019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8:8300019:6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8:8300019: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8:8300019: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8:8300019: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8:8300019: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8:8300019: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8:8300019: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8:8300019: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8:8300019: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8:8300019: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8:8300019: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8:8300019: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8:8300019: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8:8300019: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8:8300019: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8:8300019: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8:8300019: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8:8300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8:8300019: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8:8300019: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8:8300019: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8:8300019: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8:8300019: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8:8300019: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8:8300019: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8:8300019: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8:8300019: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8:8300019: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8:8300019: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8:8300019: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8:8300019: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8:8300019: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8:8300019: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8:8300019: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8:8300019: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8:8300019: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8:8300019: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8:831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8:8443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9:01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9:01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9:01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9:0102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9:0102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9:0102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9:0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9:4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9:5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9:9400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0:0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0:16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0:16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0:17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0:23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1:19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1:1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1:1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1:2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1:20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1:200001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1:20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1:2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1:3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1:3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1:3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1:3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1:3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1:36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1:36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1:36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1:36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1:36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1:3804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1:382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1:40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1:40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1:40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1:40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1:40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1:40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1:40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1:40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1:40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1:40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1:40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1:40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1:40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1:40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1:40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1:4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1:40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1:40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1:40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1:40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1:4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2:0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2:010006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2:37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2:4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2:4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3:0003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000000:43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000000:43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000000:440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102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102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1041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105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10503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106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11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118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118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118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201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20106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20106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207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30100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30304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332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338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342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347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349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349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353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401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405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508001:16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515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515018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52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529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53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545001:11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547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602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605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606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606017: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606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606018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606018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21">
            <text:p>2206</text:p>
          </table:table-cell>
          <table:table-cell office:value-type="string" table:number-columns-spanned="3" table:number-rows-spanned="1" table:style-name="ce2">
            <text:p>36:34:0606018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660B857B41D71F4EA760147D87AC947190CC0655739B16BFCBC04D0C145597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1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08T06:39:38Z</meta:creation-date>
    <dc:date>2024-08-08T06:39:38Z</dc:date>
  </office:meta>
</office:document-meta>
</file>